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P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style:font-size-asian="11pt" style:font-name-complex="Verdana" style:font-size-complex="11pt" style:language-complex="zxx" style:country-complex="none"/>
    </style:style>
    <style:style style:name="P10"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1" style:family="paragraph" style:parent-style-name="Normal_20__28_Web_29_" style:list-style-name="L1">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fo:font-weight="normal" style:font-size-asian="11pt" style:language-asian="zh" style:country-asian="CN" style:font-weight-asian="normal" style:font-name-complex="Verdana" style:font-size-complex="11pt" style:language-complex="zxx" style:country-complex="none" style:font-weight-complex="normal"/>
    </style:style>
    <style:style style:name="P12"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fo:font-weight="normal" style:language-asian="zh" style:country-asian="CN"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language-complex="zxx" style:country-complex="none"/>
    </style:style>
    <style:style style:name="T8" style:family="text">
      <style:text-properties fo:color="#000000" fo:language="es" fo:country="AR"/>
    </style:style>
    <style:style style:name="T9" style:family="text">
      <style:text-properties fo:color="#000000" fo:language="es" fo:country="AR" style:language-complex="zxx" style:country-complex="none"/>
    </style:style>
    <style:style style:name="T10" style:family="text">
      <style:text-properties fo:color="#000000" fo:language="es" fo:country="AR" style:font-name-asian="Verdana"/>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iputadas y Diputados de Santa Fe:</text:p>
      <text:p text:style-name="P3"/>
      <text:p text:style-name="P7"><text:span text:style-name="T1">La Comisión de SEGURIDAD PUBLICA ha considerado el proyecto de Comunicación</text:span><text:span text:style-name="T2"> 29143 PPS -FV</text:span><text:span text:style-name="T1">, del señor diputado Urruty</text:span><text:span text:style-name="T4">; por el cual se solicita disponga informar si el parque automotor al servicio de las Fuerzas de Seguridad de la Provincia cuenta con un sistema de seguros que cubra los daños y perjuicios que se producen en los siniestros que involucran tanto a los vehículos como a quienes estén habilitados para conducirlos.</text:span><text:span text:style-name="T5">;</text:span><text:span text:style-name="T3"> </text:span><text:span text:style-name="T6">y, por las razones expuestas en los fundamentos y las que po</text:span><text:span text:style-name="T7">drá dar el miembro informante, </text:span><text:span text:style-name="T9">aconseja la aprobación del siguiente texto:</text:span></text:p>
      <text:p text:style-name="P9"/>
      <text:p text:style-name="P8"><text:span text:style-name="T10">“</text:span><text:span text:style-name="T8">La Cámara de Diputados de la Provincia de Santa Fe vería con agrado que el Poder Ejecutivo Provincial, por intermedio del organismo que corresponda, informe:</text:span></text:p>
      <text:list xml:id="list4111745961" text:style-name="L1">
        <text:list-item>
          <text:p text:style-name="P11">cual es el sistema de seguro con el que cuenta el parque automotor de las fuerzas de seguridad de la Provincia en los siniestros que involucran a los mismos, al personal de la fuerza y a terceros, y;</text:p>
        </text:list-item>
        <text:list-item>
          <text:p text:style-name="P11">cual es la normativa que sustenta dicho sistema y si existiere, haga envio de copia de la misma.”·</text:p>
        </text:list-item>
      </text:list>
      <text:p text:style-name="P6"/>
      <text:p text:style-name="P4">Sala de la Comisión, 06-08-2014</text:p>
      <text:p text:style-name="P4"/>
      <text:p text:style-name="P4">FIRMANTES: ACUÑA – DANIELE – GUTIERREZ – MASTROCOLA – TONIOLLI - URRUTY</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8-21T09:30:46</dc:date>
    <meta:print-date>2014-08-06T11:17:59</meta:print-date>
    <meta:editing-cycles>18</meta:editing-cycles>
    <meta:editing-duration>PT47M43S</meta:editing-duration>
    <meta:generator>LibreOffice/3.5$Linux_X86_64 LibreOffice_project/350m1$Build-2</meta:generator>
    <meta:printed-by>comisiones </meta:printed-by>
    <meta:document-statistic meta:table-count="0" meta:image-count="1" meta:object-count="0" meta:page-count="1" meta:paragraph-count="8" meta:word-count="209" meta:character-count="1221" meta:non-whitespace-character-count="1022"/>
    <meta:user-defined meta:name="Información 1"/>
    <meta:user-defined meta:name="Información 2"/>
    <meta:user-defined meta:name="Información 3"/>
    <meta:user-defined meta:name="Información 4"/>
  </office:meta>
</office:document-meta>
</file>